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text-properties style:font-name-asian="Times New Roman" style:letter-kerning="false" style:language-asian="pl" style:country-asian="PL"/>
    </style:style>
    <style:style style:name="TableColumn4" style:family="table-column">
      <style:table-column-properties style:column-width="7.0875in"/>
    </style:style>
    <style:style style:name="Table3" style:family="table">
      <style:table-properties style:width="7.0875in" fo:margin-left="-0.318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text-properties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20" style:parent-style-name="Domyślnaczcionkaakapitu" style:family="text">
      <style:text-properties style:font-name-asian="Times New Roman" style:letter-kerning="false" fo:font-size="12pt" style:font-size-asian="12pt" style:font-size-complex="12pt"/>
    </style:style>
    <style:style style:name="T2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-asian="Times New Roman" style:font-name-complex="Calibri" style:letter-kerning="false" fo:font-size="12pt" style:font-size-asian="12pt" style:font-size-complex="12pt"/>
    </style:style>
    <style:style style:name="P27" style:parent-style-name="Normalny" style:family="paragraph">
      <style:paragraph-properties fo:text-align="end"/>
    </style:style>
    <style:style style:name="P28" style:parent-style-name="Normalny" style:family="paragraph">
      <style:paragraph-properties fo:text-align="end"/>
    </style:style>
    <style:style style:name="P29" style:parent-style-name="Normalny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h text:style-name="P1" text:outline-level="1"><text:bookmark-start text:name="_Toc513909603"/>Klauzula zgody i klauzula informacyjna dla kandydatów<text:s/><text:bookmark-end text:name="_Toc513909603"/>na wolne <text:s/>stanowisko urzędnicze<text:s/><text:line-break/>ds. księgowości budżetowej i rozliczeń podatku VAT.<text:s/></text:h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Treść klauzuli</text:p>
          </table:table-cell>
        </table:table-row>
        <table:table-row table:style-name="TableRow8">
          <table:table-cell table:style-name="TableCell9">
            <text:p text:style-name="P10">Klauzula Zgody</text:p>
            <text:p text:style-name="P11">Zgodnie z art.6 ust.1 lit. a ogólnego rozporządzenia o ochronie danych osobowych z dnia 27 kwietnia 2016 r. (Dz. Urz. UE L 119 z 04.05.2016) wyrażam zgodę na przetwarzanie moich danych osobowych dla potrzeb aktualnej i przyszłych rekrutacji.<text:s/></text:p>
            <text:p text:style-name="P12">Część informacyjna</text:p>
            <text:p text:style-name="P13">Zgodnie z art. 13 ogólnego rozporządzenia o ochronie danych osobowych z dnia 27 kwietnia 2016 r. (Dz. Urz. UE L 119 z 04.05.2016) informuję, iż:</text:p>
            <text:p text:style-name="P14">1) administratorem Pani/Pana danych osobowych jest Urząd Gminy w Siedlcu, 64-212 Siedlec, ul. Zbąszyńska 17,</text:p>
            <text:p text:style-name="P15">2) kontakt z Inspektorem Ochrony Danych – Anna Cebulska iod@siedlec.pl,</text:p>
            <text:p text:style-name="P16">3) Pani/Pana dane osobowe przetwarzane będą dla potrzeb aktualnej i przyszłych rekrutacji - na podstawie art. 6 ust. 1 lit. a ogólnego rozporządzenia o ochronie danych osobowych z dnia 27 kwietnia 2016 r. oraz Kodeksu Pracy z dnia 26 czerwca 1974 r.,<text:s/></text:p>
            <text:p text:style-name="P17">4) Pani/Pana dane osobowe przechowywane będą przez okres rekrutacji/ okres tej i przyszłych rekrutacji,<text:s/></text:p>
            <text:p text:style-name="P18"><text:span text:style-name="T19">5)</text:span><text:span text:style-name="T20"><text:s/></text:span><text:span text:style-name="T21">odbiorcami Pani/Pana danych osobowych będą wyłącznie podmioty uprawnione do uzyskania danych osobowych na podstawie przepisów prawa oraz podmioty współpracujące w procesie rekrutacji,<text:s/></text:span></text:p>
            <text:p text:style-name="P22"><text:span text:style-name="T23">6) posiada Pani/Pan prawo do<text:s/></text:span><text:span text:style-name="T24">żądania od administratora dostępu do danych osobowych, prawo do ich sprostowania, usunięcia lub ograniczenia przetwarzania, prawo do wniesienia sprzeciwu wobec przetwarzania, prawo do przenoszenia danych, prawo do cofnięcia zgody w dowolnym momencie,<text:s/></text:span></text:p>
            <text:p text:style-name="P25">7) ma Pani/Pan prawo wniesienia skargi do organu nadzorczego,<text:s/></text:p>
            <text:p text:style-name="P26">8) podanie danych osobowych jest obligatoryjne w oparciu o przepisy prawa, a w pozostałym zakresie jest dobrowolne.<text:s/></text:p>
          </table:table-cell>
        </table:table-row>
      </table:table>
      <text:p text:style-name="Normalny"/>
      <text:p text:style-name="Normalny"/>
      <text:p text:style-name="Normalny"/>
      <text:p text:style-name="P27"/>
      <text:p text:style-name="P28">……………………………………………………………………………..</text:p>
      <text:p text:style-name="P29"><text:tab/>data i podp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Cebulska</meta:initial-creator>
    <dc:creator>Paulina Żłobińska</dc:creator>
    <meta:creation-date>2024-03-19T14:19:00Z</meta:creation-date>
    <dc:date>2024-03-20T10:09:00Z</dc:date>
    <meta:template xlink:href="Normal" xlink:type="simple"/>
    <meta:editing-cycles>16</meta:editing-cycles>
    <meta:editing-duration>PT360S</meta:editing-duration>
    <meta:document-statistic meta:page-count="1" meta:paragraph-count="3" meta:word-count="259" meta:character-count="1816" meta:row-count="13" meta:non-whitespace-character-count="1560"/>
  </office:meta>
</office:document-meta>
</file>